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de" fo:country="CH"/>
    </style:style>
    <style:style style:name="P2" style:family="paragraph" style:parent-style-name="Standard">
      <style:text-properties fo:language="de" fo:country="CH" fo:font-weight="bold" style:font-weight-asian="bold"/>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style:page-number="auto"/>
      <style:text-properties fo:language="de" fo:country="CH"/>
    </style:style>
    <style:style style:name="T1" style:family="text">
      <style:text-properties fo:language="de" fo:country="CH" fo:font-weight="bold" style:font-weight-asian="bold"/>
    </style:style>
    <style:style style:name="T2" style:family="text">
      <style:text-properties style:font-name="Calibri" fo:language="de" fo:country="CH" fo:font-weight="bold" style:font-weight-asian="bold" style:font-name-complex="Calibri1"/>
    </style:style>
    <style:style style:name="T3" style:family="text">
      <style:text-properties style:font-name="Calibri" fo:language="de" fo:country="CH" style:font-name-complex="Calibri1"/>
    </style:style>
    <style:style style:name="T4" style:family="text">
      <style:text-properties style:font-name="Calibri" fo:language="de" fo:country="CH" style:font-name-asian="Times New Roman" style:language-asian="de" style:country-asian="DE" style:font-name-complex="Calibri1"/>
    </style:style>
    <style:style style:name="T5" style:family="text">
      <style:text-properties fo:color="#000000" style:font-name="Calibri" style:font-name-complex="Calibri1"/>
    </style:style>
    <style:style style:name="T6" style:family="text">
      <style:text-properties fo:color="#000000" style:font-name="Calibri" fo:language="de" fo:country="CH"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03.2019</text:p>
      <text:p text:style-name="P2"/>
      <text:p text:style-name="Standard"><text:span text:style-name="T1">Pressemitteilung von Bündnis 90 / Die Grünen, Ortsverband Lörrach und Stadtjugendring Lörrach zur Veranstaltung </text:span><text:span text:style-name="T2">«VielfaltCafé – Antiziganismus entgegentreten» (13. März 2019, Nellie Nashorn)</text:span></text:p>
      <text:p text:style-name="P2"/>
      <text:p text:style-name="P2"/>
      <text:p text:style-name="P1"/>
      <text:p text:style-name="P3"><text:span text:style-name="T3">Im Rahmen der «Internationalen Wochen gegen Rassismus» fand am vergangenen Mittwoch die Veranstaltung «VielfaltCafé – Antiziganismus entgegentreten» statt, zu der der Stadtjugend Lörrach und der Ortsverband Lörrach von Bündnis 90 / Die Grünen eingeladen hatten. Den ersten Teil des Abends gestaltete die Heidelberger Historikerin Daniela Gress von der «Forschungsstelle Antiziganismus» mit einem Vortrag über antiziganistische Stereotype und Vorurteile, den nationalsozialistischen Völkermord an den Sinti und Roma sowie die Bürgerrechtsbewegung der Sinti und Roma in der Bundesrepublik Deutschland. Im Anschluss daran diskutierte das Publikum mit Klaus Nack (</text:span><text:span text:style-name="T4">Mathilde-Planck-Schule</text:span><text:span text:style-name="T3">), Tomas Wald (</text:span><text:span text:style-name="T5">Roma-Büro Freiburg), Sabine Schumacher (Gemeinderat Lörrach), Jean-Albért Braun und Ueli Mäder (Prof. em. der Universität Basel) darüber, wie Diskriminierung und Rassismus heute vermieden werden können. Wichtige Ergebnisse der Diskussion waren unter anderem, den einzelnen Menschen mit seiner Geschichte zu beachten anstelle eines verallgemeinernden Denkens in nationalen Kategorien, eine intensivere Bildungsarbeit sowie eine verstärkte Integration von Minderheiten und neue Mitbürger*innen im Alltag.</text:span><text:bookmark text:name="_GoBack"/><text:span text:style-name="T6"> Jedoch müsse man auch nach vorne blicken, so Tomas Wald, das Thema Schuld und Schuldige beiseite lassen und aus früheren Zeiten und voneinander lernen. Die Sinti und Roma sowie andere zugehörige Gruppierungen seien sich oft untereinander nicht einig, häten aber in ihrer jeweiligen Einheit einen sehr starken Zusammenhalt von welchen die „Nicht-Zigeuner“ allgemein viel lernen könnten. Zudem hatten Sinti und Roma nie Krieg und unter jenen, die durch die Welt zogen, wäre es selbstverständlich gewesen, sich Begebenheiten am jeweiligen Ort anzupassen und z.B. jegliche Feste, egal welcher Religion mitzufeiern. Daher könnte man als Fazit des Abends sagen: Jeder Mensch hat die Chance selbst etwas zu einer offenen Gesellschaft beizutragen, sich regelmässig zu reflektieren, Vorurteile zu überdenken und durch Multiplizieren von Offenheit in z.B. Aktionsgruppen etwas Wichtiges in der Gesellschaft zu bewirken. Die Diskussion an sich kann unter dem Stadtjugendring-Kanal auf Youtube angesehen werd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 Office-Benutzer</meta:initial-creator>
    <dc:creator>S S</dc:creator>
    <meta:editing-cycles>5</meta:editing-cycles>
    <meta:creation-date>2019-03-18T10:00:00</meta:creation-date>
    <dc:date>2019-03-18T13:53:40.63</dc:date>
    <meta:editing-duration>PT00H09M58S</meta:editing-duration>
    <meta:generator>OpenOffice.org/3.2$Win32 OpenOffice.org_project/320m18$Build-9502</meta:generator>
    <meta:document-statistic meta:table-count="0" meta:image-count="0" meta:object-count="0" meta:page-count="1" meta:paragraph-count="3" meta:word-count="318" meta:character-count="2400"/>
    <meta:template xlink:type="simple" xlink:actuate="onRequest" xlink:title="Normal.dotm" xlink:href=""/>
  </office:meta>
</office:document-meta>
</file>